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ab-stops>
          <style:tab-stop style:position="2.011cm"/>
        </style:tab-stops>
      </style:paragraph-properties>
      <style:text-properties style:font-name="Verdana" fo:font-size="12pt" fo:language="es" fo:country="AR" officeooo:rsid="000f4b58" officeooo:paragraph-rsid="000f4b58" style:font-size-asian="12pt" style:font-name-complex="Arial" style:font-size-complex="12pt" fo:hyphenate="false" fo:hyphenation-remain-char-count="2" fo:hyphenation-push-char-count="2"/>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e3168" style:font-name-complex="Arial"/>
    </style:style>
    <style:style style:name="T4" style:family="text">
      <style:text-properties officeooo:rsid="000f4b58" style:font-name-complex="Arial"/>
    </style:style>
    <style:style style:name="T5" style:family="text">
      <style:text-properties officeooo:rsid="00130906"/>
    </style:style>
    <style:style style:name="T6" style:family="text">
      <style:text-properties officeooo:rsid="001410a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6">CÁMARA</text:span> DE DIPUTADOS DE LA PROVINCIA</text:p>
      <text:p text:style-name="P5"/>
      <text:p text:style-name="P5">D E C L A R A :</text:p>
      <text:p text:style-name="P4"/>
      <text:p text:style-name="P6">Su preocupación <text:span text:style-name="T5">ante la decisión del gobierno nacional de despedir a 250 trabajadores del Instituto Nacional de Tecnología Industrial (INTI), quienes venían desempeñando tareas en las distintas sedes del organismo en el orden nacional, constituyendo ello un franco retroceso en el accionar de un ente vital para la innovación tecnológica y el desarrollo económico de nuestro país</text:span>.</text:p>
      <text:p text:style-name="P4"/>
      <text:p text:style-name="P4"/>
      <text:p text:style-name="P3"><text:span text:style-name="T1">SALA DE SESIONES</text:span><text:span text:style-name="T2">, </text:span><text:span text:style-name="T4">8</text:span><text:span text:style-name="T2"> de </text:span><text:span text:style-name="T4">febrero</text:span><text:span text:style-name="T2"> de 201</text:span><text:span text:style-name="T3">8</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14T09:39:25.313166733</dc:date>
    <meta:print-date>2018-02-09T11:07:07.511155696</meta:print-date>
    <meta:editing-cycles>43</meta:editing-cycles>
    <meta:editing-duration>PT1H22M</meta:editing-duration>
    <meta:generator>LibreOffice/5.1.6.2$Linux_X86_64 LibreOffice_project/10m0$Build-2</meta:generator>
    <meta:document-statistic meta:table-count="0" meta:image-count="1" meta:object-count="0" meta:page-count="1" meta:paragraph-count="5" meta:word-count="88" meta:character-count="536" meta:non-whitespace-character-count="450"/>
  </office:meta>
</office:document-meta>
</file>